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4c560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4c560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4c560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Bill Of Materials </text:p>
      <text:p text:style-name="Preformatted_20_Text">================= </text:p>
      <text:p text:style-name="Preformatted_20_Text">Design: <text:s text:c="2"/>AMPLI 10W </text:p>
      <text:p text:style-name="Preformatted_20_Text">Doc. no.: MII 2-20-1 </text:p>
      <text:p text:style-name="Preformatted_20_Text">Revision: 0.2 </text:p>
      <text:p text:style-name="Preformatted_20_Text">Author: <text:s text:c="2"/>MAHE.JJ </text:p>
      <text:p text:style-name="Preformatted_20_Text">Created: <text:s/>04/06/03 </text:p>
      <text:p text:style-name="Preformatted_20_Text">Modified: 06/10/20 </text:p>
      <text:p text:style-name="Preformatted_20_Text"/>
      <text:p text:style-name="Preformatted_20_Text">QTY <text:s/>PART-REFS <text:s text:c="20"/>VALUE <text:s text:c="14"/>PACKAGE <text:s text:c="12"/>FOURNISSEUR <text:s text:c="13"/>DISTRIBUTEUR <text:s text:c="12"/>REMARQUE <text:s text:c="22"/></text:p>
      <text:p text:style-name="Preformatted_20_Text">--- <text:s/>--------- <text:s text:c="20"/>----- <text:s text:c="14"/>------- <text:s text:c="12"/>----------- <text:s text:c="13"/>------------ <text:s text:c="12"/>-------- <text:s text:c="22"/></text:p>
      <text:p text:style-name="Preformatted_20_Text">Resistance 5pc max sauf indication contraire </text:p>
      <text:p text:style-name="Preformatted_20_Text">-------------------------------------------- </text:p>
      <text:p text:style-name="Preformatted_20_Text">4 <text:s text:c="3"/>R1,R10,R15,R16 <text:s text:c="15"/>10k <text:s text:c="16"/>0805 <text:s text:c="96"/></text:p>
      <text:p text:style-name="Preformatted_20_Text">4 <text:s text:c="3"/>R2,R3,R5,R6 <text:s text:c="18"/>10k 1% <text:s text:c="13"/>0805 <text:s text:c="96"/></text:p>
      <text:p text:style-name="Preformatted_20_Text">1 <text:s text:c="3"/>R4 <text:s text:c="27"/>10 <text:s text:c="17"/>0805 <text:s text:c="96"/></text:p>
      <text:p text:style-name="P1">1 <text:s text:c="3"/>R7 <text:s text:c="27"/>200 <text:s text:c="16"/>0805 <text:s text:c="96"/></text:p>
      <text:p text:style-name="Preformatted_20_Text"><text:span text:style-name="T2">1 <text:s text:c="3"/>R8 <text:s text:c="27"/>49.9 <text:s text:c="15"/>0805 <text:s text:c="5"/></text:span><text:span text:style-name="T1"><text:s text:c="91"/></text:span></text:p>
      <text:p text:style-name="Preformatted_20_Text">1 <text:s text:c="3"/>R9 <text:s text:c="27"/>NC <text:s text:c="17"/>0805 <text:s text:c="96"/></text:p>
      <text:p text:style-name="Preformatted_20_Text">3 <text:s text:c="3"/>R11,R17,R19 <text:s text:c="18"/>1M <text:s text:c="17"/>0805 <text:s text:c="96"/></text:p>
      <text:p text:style-name="Preformatted_20_Text">1 <text:s text:c="3"/>R12 <text:s text:c="26"/>28,7k <text:s text:c="14"/>0805 <text:s text:c="96"/></text:p>
      <text:p text:style-name="Preformatted_20_Text">1 <text:s text:c="3"/>R13 <text:s text:c="26"/>42,2k <text:s text:c="14"/>0805 <text:s text:c="96"/></text:p>
      <text:p text:style-name="Preformatted_20_Text">1 <text:s text:c="3"/>R14 <text:s text:c="26"/>390k <text:s text:c="15"/>0805 <text:s text:c="96"/></text:p>
      <text:p text:style-name="Preformatted_20_Text">1 <text:s text:c="3"/>R18 <text:s text:c="26"/>261k <text:s text:c="15"/>0805 <text:s text:c="96"/></text:p>
      <text:p text:style-name="Preformatted_20_Text">2 <text:s text:c="3"/>R20,R21 <text:s text:c="22"/>100k <text:s text:c="15"/>0805 <text:s text:c="96"/></text:p>
      <text:p text:style-name="P1">2 <text:s text:c="3"/>R22,R23 <text:s text:c="22"/>1k <text:s text:c="17"/>0805 <text:s text:c="96"/></text:p>
      <text:p text:style-name="Preformatted_20_Text"><text:span text:style-name="T2">2 <text:s text:c="3"/>R24,R25 <text:s text:c="22"/>470 <text:s text:c="16"/>0805 </text:span><text:span text:style-name="T1"><text:s text:c="3"/></text:span><text:s text:c="93"/></text:p>
      <text:p text:style-name="Preformatted_20_Text"/>
      <text:p text:style-name="Preformatted_20_Text">Capa 25V mini <text:s/>X5R ou X7R sauf indic contraire </text:p>
      <text:p text:style-name="Preformatted_20_Text">---------------------------------------------- </text:p>
      <text:p text:style-name="Preformatted_20_Text">2 <text:s text:c="3"/>C1,C2 <text:s text:c="24"/>110pF 5% 500V <text:s text:c="6"/>0805 <text:s text:c="15"/>MURATA GRM21A5C2J111JWA1DMOUSER <text:s text:c="49"/></text:p>
      <text:p text:style-name="Preformatted_20_Text">5 <text:s text:c="3"/>C1A,C1B,C2A,C2B,C18 <text:s text:c="10"/>NC <text:s text:c="17"/>0805 <text:s text:c="96"/></text:p>
      <text:p text:style-name="Preformatted_20_Text">1 <text:s text:c="3"/>C3 <text:s text:c="27"/>2.2uF 100V <text:s text:c="9"/>1206 <text:s text:c="15"/>MURATA GCM31CC72A225KE02LFAR,MOUS,DGK <text:s text:c="43"/></text:p>
      <text:p text:style-name="Preformatted_20_Text">1 <text:s text:c="3"/>C4 <text:s text:c="27"/>22pF <text:s text:c="15"/>0805 <text:s text:c="96"/></text:p>
      <text:p text:style-name="Preformatted_20_Text">5 <text:s text:c="3"/>C5-C7,C10,C16 <text:s text:c="16"/>100nF <text:s text:c="14"/>0402 <text:s text:c="96"/></text:p>
      <text:p text:style-name="Preformatted_20_Text"><text:span text:style-name="T2">1 <text:s text:c="3"/>C8 <text:s text:c="27"/>110pF 5% 1000V <text:s text:c="5"/>1206 <text:s text:c="15"/>MURATA GRM31A5C3A111JW01DMOUSER <text:s text:c="16"/></text:span><text:s text:c="33"/></text:p>
      <text:p text:style-name="Preformatted_20_Text">1 <text:s text:c="3"/>C9 <text:s text:c="27"/>4,7nF 100V 5% COG <text:s text:c="2"/>1206 <text:s text:c="15"/>MOUSER,DGK <text:s text:c="70"/></text:p>
      <text:p text:style-name="Preformatted_20_Text">2 <text:s text:c="3"/>C11,C14 <text:s text:c="22"/>33uF 63V <text:s text:c="11"/>Code size E12 <text:s text:c="6"/>PANASONIC 63SXV33M <text:s text:c="6"/>FAR,MOUS,DGK <text:s text:c="43"/></text:p>
      <text:p text:style-name="Preformatted_20_Text">3 <text:s text:c="3"/>C12,C13,C24 <text:s text:c="18"/>2,2uF 100V <text:s text:c="9"/>1206 <text:s text:c="15"/>MURATA GCM31CC72A225KE02LFAR,MOUS,DGK <text:s text:c="43"/></text:p>
      <text:p text:style-name="Preformatted_20_Text">3 <text:s text:c="3"/>C15,C19,C23 <text:s text:c="18"/>1uF 25V <text:s text:c="12"/>0603 <text:s text:c="96"/></text:p>
      <text:p text:style-name="Preformatted_20_Text">1 <text:s text:c="3"/>C17 <text:s text:c="26"/>10pF <text:s text:c="15"/>0603 <text:s text:c="96"/></text:p>
      <text:p text:style-name="Preformatted_20_Text">2 <text:s text:c="3"/>C20,C21 <text:s text:c="22"/>10uF 10V <text:s text:c="11"/>0603 <text:s text:c="96"/></text:p>
      <text:p text:style-name="Preformatted_20_Text"><text:span text:style-name="T2">1 <text:s text:c="3"/>C22 <text:s text:c="26"/>1nF <text:s text:c="16"/>0603 <text:s text:c="8"/></text:span><text:s text:c="88"/></text:p>
      <text:p text:style-name="Preformatted_20_Text"/>
      <text:p text:style-name="Preformatted_20_Text">Self </text:p>
      <text:p text:style-name="Preformatted_20_Text">---- </text:p>
      <text:p text:style-name="Preformatted_20_Text">1 <text:s text:c="3"/>L1 <text:s text:c="27"/>33uH 3A <text:s text:c="32"/>BOURNS SRN1060-330M <text:s text:c="5"/>FAR,RS,MOUSER,DGK <text:s text:c="38"/></text:p>
      <text:p text:style-name="Preformatted_20_Text">2 <text:s text:c="3"/>L2,L3 <text:s text:c="24"/>10uH 10% 0.1R <text:s text:c="6"/>5.8x5.8mm <text:s text:c="10"/>BOURNS SDR0604-100KL <text:s text:c="4"/>FAR <text:s text:c="52"/></text:p>
      <text:p text:style-name="Preformatted_20_Text">1 <text:s text:c="3"/>L4 <text:s text:c="27"/>270nH 5A 2% <text:s text:c="28"/>COILC. <text:soft-page-break/>2222SQ-271_EGEB <text:s text:c="2"/>MOUSER <text:s text:c="49"/></text:p>
      <text:p text:style-name="Preformatted_20_Text">1 <text:s text:c="3"/>L5 <text:s text:c="27"/>15uH 0.08R <text:s text:c="29"/>BOURNS SRP7050TA-150M <text:s text:c="3"/>FAR,MOUS,DGK <text:s text:c="43"/></text:p>
      <text:p text:style-name="Preformatted_20_Text"/>
      <text:p text:style-name="Preformatted_20_Text">Circuits integres </text:p>
      <text:p text:style-name="Preformatted_20_Text">----------------- </text:p>
      <text:p text:style-name="Preformatted_20_Text">1 <text:s text:c="3"/>U1 <text:s text:c="27"/>UCC27517DBV <text:s text:c="8"/>SOT23-5 <text:s text:c="12"/>TEXAS <text:s text:c="19"/>FAR,DGK,MOUS <text:s text:c="43"/></text:p>
      <text:p text:style-name="Preformatted_20_Text">1 <text:s text:c="3"/>U2 <text:s text:c="27"/>74LVC1G123DP <text:s text:c="7"/>TSSOP8 (SOT505-2) <text:s text:c="2"/>NXP <text:s text:c="21"/>FAR <text:s text:c="52"/></text:p>
      <text:p text:style-name="Preformatted_20_Text">1 <text:s text:c="3"/>U3 <text:s text:c="27"/>MAX9010 <text:s text:c="12"/>SC70-6 <text:s text:c="13"/>MAXIM <text:s text:c="19"/>FARNELL <text:s text:c="48"/></text:p>
      <text:p text:style-name="Preformatted_20_Text"><text:span text:style-name="T8">1 <text:s text:c="3"/>U4 <text:s text:c="27"/>L</text:span><text:span text:style-name="T9">T</text:span><text:span text:style-name="T8">8620EMSE <text:s text:c="9"/>MSOP16 <text:s text:c="13"/>ANALOG DEVICES <text:s text:c="10"/>FAR,MOUSER <text:s text:c="12"/></text:span><text:s text:c="33"/></text:p>
      <text:p text:style-name="Preformatted_20_Text">1 <text:s text:c="3"/>U5 <text:s text:c="27"/>TPSM265R1 <text:s text:c="10"/>USIP10 <text:s text:c="13"/>TEXAS <text:s text:c="19"/>MOUS,DGK <text:s text:c="47"/></text:p>
      <text:p text:style-name="Preformatted_20_Text">1 <text:s text:c="3"/>U6 <text:s text:c="27"/>LP2985AIM5-5.0/NOPB SOT23-5 <text:s text:c="12"/>TEXAS <text:s text:c="19"/>FAR,MOUS,DGK <text:s text:c="43"/></text:p>
      <text:p text:style-name="Preformatted_20_Text"/>
      <text:p text:style-name="Preformatted_20_Text">Transistors </text:p>
      <text:p text:style-name="Preformatted_20_Text">----------- </text:p>
      <text:p text:style-name="Preformatted_20_Text">1 <text:s text:c="3"/>Q1 <text:s text:c="27"/>BSC22DN20NS3 <text:s text:c="7"/>NULL <text:s text:c="15"/>INFINEON <text:s text:c="16"/>FAR,MOUSER,DGK <text:s text:c="41"/></text:p>
      <text:p text:style-name="Preformatted_20_Text"/>
      <text:p text:style-name="Preformatted_20_Text">Diodes </text:p>
      <text:p text:style-name="Preformatted_20_Text">------ </text:p>
      <text:p text:style-name="Preformatted_20_Text">1 <text:s text:c="3"/>D1 <text:s text:c="27"/>ES1B <text:s text:c="15"/>DO214AC <text:s text:c="12"/>ON ES1B <text:s text:c="17"/>FAR1611158 <text:s text:c="45"/></text:p>
      <text:p text:style-name="Preformatted_20_Text">1 <text:s text:c="3"/>D2 <text:s text:c="27"/>KDZLVTR120 <text:s text:c="9"/>SOD123FL <text:s text:c="11"/>ROHM KDZLVTR120 <text:s text:c="9"/>FAR <text:s text:c="52"/></text:p>
      <text:p text:style-name="Preformatted_20_Text"/>
      <text:p text:style-name="Preformatted_20_Text">Embases </text:p>
      <text:p text:style-name="Preformatted_20_Text">------- </text:p>
      <text:p text:style-name="Preformatted_20_Text"><text:span text:style-name="T2">3 <text:s text:c="3"/>J1-J3 <text:s text:c="24"/></text:span><text:span text:style-name="T4">SMA 50R <text:s text:c="12"/>JACK DROIT <text:s text:c="9"/>MOLEX 73391-0060 <text:s text:c="8"/>FAR </text:span><text:span text:style-name="T7"><text:s text:c="13"/></text:span><text:s text:c="39"/></text:p>
      <text:p text:style-name="Preformatted_20_Text">1 <text:s text:c="3"/>J4 <text:s text:c="27"/>CONN-H4 <text:s text:c="12"/>CONN-SIL4 <text:s text:c="10"/>MOLEX <text:s text:c="75"/></text:p>
      <text:p text:style-name="Preformatted_20_Text"/>
      <text:p text:style-name="Preformatted_20_Text">Divers </text:p>
      <text:p text:style-name="Preformatted_20_Text">------ </text:p>
      <text:p text:style-name="Preformatted_20_Text">4 <text:s text:c="3"/>E1-E4 <text:s text:c="24"/>PASTILLE <text:s text:c="11"/>Diametre 0,6mm <text:s text:c="5"/>NE PAS CABLER <text:s text:c="67"/></text:p>
      <text:p text:style-name="Preformatted_20_Text">1 <text:s text:c="3"/>LD1 <text:s text:c="26"/>LED JAUNE <text:s text:c="10"/>0603 <text:s text:c="15"/>DIALIGHT 597-3408-507F <text:s text:c="2"/>FAR,DGK <text:s text:c="48"/></text:p>
      <text:p text:style-name="Preformatted_20_Text">1 <text:s text:c="3"/>LD2 <text:s text:c="26"/>LED VERTE <text:s text:c="10"/>0603 <text:s text:c="15"/>DIALIGHT 597-3316-507F <text:s text:c="2"/>FAR,DGK <text:s text:c="48"/></text:p>
      <text:p text:style-name="Preformatted_20_Text">1 <text:s text:c="3"/>RV1 <text:s text:c="26"/>50k <text:s text:c="16"/>4x4mm <text:s text:c="14"/>BOURNS 3314G-1-503E <text:s text:c="5"/>FAR,MOUSER <text:s text:c="45"/></text:p>
      <text:p text:style-name="Preformatted_20_Text">1 <text:s text:c="3"/>TP1 <text:s text:c="26"/>PTMASSE <text:s text:c="12"/>POINT TEST 1,4 <text:s text:c="5"/>COMATEL <text:s text:c="17"/>RS305-0913(UDV=50) <text:s text:c="37"/></text:p>
      <text:p text:style-name="Preformatted_20_Text">5 <text:s text:c="3"/>TP2-TP6 <text:s text:c="22"/>BORNE <text:s text:c="14"/>BORNE 1,32mm <text:s text:c="7"/>RS 101-2385 <text:s text:c="69"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9T01:02:37.466764368</dc:date>
    <meta:editing-duration>PT6M39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74" meta:word-count="347" meta:character-count="8245" meta:non-whitespace-character-count="1935"/>
  </office:meta>
</office:document-meta>
</file>